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6" style:family="paragraph" style:parent-style-name="DICTAMEN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2b5cb2" officeooo:paragraph-rsid="003f3f1c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ed436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2" fo:font-size="11pt" fo:font-style="normal" fo:font-weight="bold" officeooo:rsid="001638a7" style:font-size-asian="11pt" style:font-style-asian="normal" style:font-weight-asian="bold"/>
    </style:style>
    <style:style style:name="T8" style:family="text">
      <style:text-properties style:font-name="Verdana2" fo:font-size="11pt" fo:font-style="normal" fo:font-weight="bold" officeooo:rsid="003ed436" style:font-size-asian="11pt" style:font-style-asian="normal" style:font-weight-asian="bold"/>
    </style:style>
    <style:style style:name="T9" style:family="text">
      <style:text-properties style:use-window-font-color="true" style:font-name="Verdana2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0" style:family="text">
      <style:text-properties style:use-window-font-color="true" style:font-name="Verdana2" fo:font-size="11pt" fo:language="es" fo:country="SV" fo:font-style="normal" fo:font-weight="bold" officeooo:rsid="003ed436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1" style:family="text">
      <style:text-properties style:font-name="Verdana1" style:font-size-complex="11pt"/>
    </style:style>
    <style:style style:name="T12" style:family="text">
      <style:text-properties style:font-name="Verdana1" officeooo:rsid="002a5144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4"><text:span text:style-name="T2">La Comisión de Asuntos Constitucionales y Legislación General ha considerado el proyecto de </text:span><text:span text:style-name="T4">Comunicación 37662 – CD - PDP</text:span><text:span text:style-name="T5"> </text:span><text:span text:style-name="T2">del </text:span><text:span text:style-name="T3">d</text:span><text:span text:style-name="T2">iputado Real, por el cual se solicita disponga incluir en el temario de período de sesiones extraordinarias para su tratamiento, al proyecto de Ley Expte. 40556-CD (modifica artículos de la Ley 11273-Productos Fitosanitarios), por haber perdido vigencia temporal y por las razones que podrá dar el miembro informante, esta Comisión aconseja su archivo.</text:span></text:p>
      <text:p text:style-name="P3"><text:span text:style-name="T6">Sala de la Comisión, </text:span><text:span text:style-name="T8">13</text:span><text:span text:style-name="T7"> de </text:span><text:span text:style-name="T9">A</text:span><text:span text:style-name="T10">gosto </text:span><text:span text:style-name="T7">de 2020.</text:span></text:p>
      <text:p text:style-name="P6"><text:span text:style-name="T12">F</text:span><text:span text:style-name="T11">IRMANTES: FARÍAS – MAHMUD – PULLARO – RUBEO – BOSCAROL – BERMÚD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6:29:07.597533197</dc:date>
    <meta:print-date>2020-05-18T10:23:42.889650494</meta:print-date>
    <meta:editing-cycles>96</meta:editing-cycles>
    <meta:editing-duration>PT2H52M26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15" meta:character-count="766" meta:non-whitespace-character-count="649"/>
  </office:meta>
</office:document-meta>
</file>